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ab-stops>
          <style:tab-stop style:position="21.003cm" style:leader-style="dotted" style:leader-text="."/>
        </style:tab-stops>
      </style:paragraph-properties>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line-height="150%" fo:text-align="justify" style:justify-single-word="false"/>
      <style:text-properties fo:color="#000000" style:font-name="Calibri" fo:font-size="12pt" style:font-size-asian="12pt" style:font-name-complex="Calibri1" style:font-size-complex="12pt"/>
    </style:style>
    <style:style style:name="P6" style:family="paragraph" style:parent-style-name="Standard">
      <style:paragraph-properties style:line-height-at-least="0.529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line-through-style="solid" style:font-name="Calibri" fo:font-size="12pt" style:font-size-asian="12pt" style:font-name-complex="Calibri1" style:font-size-complex="12pt"/>
    </style:style>
    <style:style style:name="P7" style:family="paragraph" style:parent-style-name="Standard" style:master-page-name="Standard">
      <style:paragraph-properties fo:margin-left="11.892cm" fo:margin-right="0cm" fo:line-height="150%" fo:text-align="justify" style:justify-single-word="false" fo:text-indent="0cm" style:auto-text-indent="false" style:page-number="auto">
        <style:tab-stops>
          <style:tab-stop style:position="11.892cm"/>
        </style:tab-stops>
      </style:paragraph-properties>
      <style:text-properties style:font-name="Calibri" fo:font-size="12pt" style:font-size-asian="12pt" style:font-name-complex="Calibri1" style:font-size-complex="12pt"/>
    </style:style>
    <style:style style:name="P8" style:family="paragraph" style:parent-style-name="Standard">
      <style:paragraph-properties fo:line-height="150%" fo:text-align="center" style:justify-single-word="false" fo:keep-with-next="always"/>
      <style:text-properties fo:color="#000000" style:font-name="Calibri" fo:font-size="12pt" fo:font-weight="bold" style:font-size-asian="12pt" style:font-weight-asian="bold" style:font-name-complex="Calibri1" style:font-size-complex="12pt"/>
    </style:style>
    <style:style style:name="P9" style:family="paragraph" style:parent-style-name="Standard">
      <style:paragraph-properties fo:line-height="150%" fo:text-align="center" style:justify-single-word="false" fo:keep-with-next="always"/>
    </style:style>
    <style:style style:name="P10" style:family="paragraph" style:parent-style-name="Standard">
      <style:paragraph-properties fo:margin-left="0.6cm" fo:margin-right="0cm" fo:line-height="150%" fo:text-align="justify" style:justify-single-word="false" fo:text-indent="-0.6cm" style:auto-text-indent="false"/>
    </style:style>
    <style:style style:name="P11" style:family="paragraph" style:parent-style-name="Standard">
      <style:paragraph-properties fo:margin-left="0.6cm" fo:margin-right="0cm" fo:line-height="150%" fo:text-align="center" style:justify-single-word="false" fo:text-indent="-0.6cm" style:auto-text-indent="false"/>
    </style:style>
    <style:style style:name="P12" style:family="paragraph" style:parent-style-name="Standard">
      <style:paragraph-properties fo:margin-left="1.199cm" fo:margin-right="0cm" fo:line-height="150%" fo:text-align="justify" style:justify-single-word="false" fo:text-indent="-0.6cm" style:auto-text-indent="false"/>
    </style:style>
    <style:style style:name="P13" style:family="paragraph" style:parent-style-name="Standard" style:list-style-name="L1">
      <style:paragraph-properties fo:margin-left="1.199cm" fo:margin-right="0cm" fo:line-height="150%" fo:text-align="justify" style:justify-single-word="false" fo:text-indent="-0.6cm" style:auto-text-indent="false"/>
    </style:style>
    <style:style style:name="P14" style:family="paragraph" style:parent-style-name="List_20_Paragraph" style:list-style-name="WWNum2">
      <style:paragraph-properties fo:line-height="150%" fo:text-align="justify" style:justify-single-word="false"/>
    </style:style>
    <style:style style:name="T1" style:family="text">
      <style:text-properties style:font-name="Calibri" fo:font-size="12pt" style:font-size-asian="12pt" style:font-name-complex="Calibri1" style:font-size-complex="12pt"/>
    </style:style>
    <style:style style:name="T2" style:family="text">
      <style:text-properties style:font-name="Calibri" fo:font-size="12pt" fo:font-weight="bold" style:font-size-asian="12pt" style:font-weight-asian="bold" style:font-name-complex="Calibri1" style:font-size-complex="12pt"/>
    </style:style>
    <style:style style:name="T3" style:family="text">
      <style:text-properties style:font-name="Calibri" fo:font-size="12pt" style:text-underline-style="solid" style:text-underline-width="auto" style:text-underline-color="font-color" style:font-size-asian="12pt" style:font-name-complex="Calibri1" style:font-size-complex="12pt"/>
    </style:style>
    <style:style style:name="T4" style:family="text">
      <style:text-properties fo:color="#000000" style:font-name="Calibri" fo:font-size="12pt" style:font-size-asian="12pt" style:font-name-complex="Calibri1" style:font-size-complex="12pt"/>
    </style:style>
    <style:style style:name="T5" style:family="text">
      <style:text-properties fo:color="#000000" style:font-name="Calibri" fo:font-size="12pt" fo:font-weight="bold" style:font-size-asian="12pt" style:font-weight-asian="bold" style:font-name-complex="Calibri1" style:font-size-complex="12pt"/>
    </style:style>
    <style:style style:name="T6" style:family="text">
      <style:text-properties fo:color="#c00000" style:font-name="Calibri" fo:font-size="12pt" style:font-size-asian="12pt" style:font-name-complex="Calibri1" style:font-size-complex="12pt"/>
    </style:style>
    <style:style style:name="T7" style:family="text">
      <style:text-properties fo:color="#ff0000" style:font-name="Calibri" fo:font-size="12pt" style:font-size-asian="12pt" style:font-name-complex="Calibri1" style:font-size-complex="12pt"/>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text:span text:style-name="T2">Regulamin Konkursu „Wolontariusz Roku”<text:line-break/> oraz plebiscytu internetowego „Wolontariusz Roku” </text:span></text:p>
      <text:p text:style-name="P8"/>
      <text:p text:style-name="P9"><text:span text:style-name="T5">§ 1.</text:span></text:p>
      <text:p text:style-name="P3"><text:bookmark text:name="z1"/><text:span text:style-name="T4">Pomysłodawcą </text:span><text:span text:style-name="T1">i organizatorem </text:span><text:span text:style-name="T4">konkursu i plebiscytu jest Fundacja Mała Orkiestra Wielkiej Pomocy z siedzibą w Oświęcimiu przy ul. Dabrowskiego 46/3. <text:s/></text:span><text:span text:style-name="T1">Współorganizatorem konkursu jest Powiat Oświęcimski. Partnerem Konkursu i plebiscytu jest Młodzieżowy Dom Kultury.</text:span></text:p>
      <text:p text:style-name="P9"><text:span text:style-name="T5">§ 2.</text:span></text:p>
      <text:p text:style-name="P3"><text:span text:style-name="T4">Ideą konkursu jest uhonorowanie dobroczynnej, społecznej działalności osób, grup i instytucji, które pracują nieodpłatnie na rzecz mieszkańców, a także promowanie aktywnych działań wolontarystycznych <text:s/>organizowanych </text:span><text:span text:style-name="T1">na terenie miasta Oświęcim i powiatu oświęcimskiego. </text:span></text:p>
      <text:p text:style-name="P1"><text:span text:style-name="T5">Kategorie konkursowe</text:span></text:p>
      <text:p text:style-name="P9"><text:bookmark text:name="z2"/><text:span text:style-name="T5">§ 3.</text:span></text:p>
      <text:p text:style-name="P10"><text:bookmark text:name="z3"/><text:span text:style-name="T4">1. Tytuł „Wolontariusz Roku” przyznawany będzie przez powołaną przez organizatora Kapitułę Konkursu w pięciu równorzędnych kategoriach:</text:span></text:p>
      <text:p text:style-name="P12"><text:span text:style-name="T4">1) młodzieżowa, w której zgłoszone mogą zostać osoby indywidualne poniżej 19 roku życia;</text:span></text:p>
      <text:p text:style-name="P12"><text:span text:style-name="T4">2) indywidualna, w której zgłoszone mogą zostać osoby indywidualne powyżej 19 roku życia;</text:span></text:p>
      <text:p text:style-name="P12"><text:span text:style-name="T4">3) <text:s/>zespołowa, w której zgłoszone mogą zostać grupy prowadzące działania o charakterze wolontariackim z wyłączeniem grupy wskazanej w pkt. 4; </text:span></text:p>
      <text:p text:style-name="P12"><text:span text:style-name="T4">4) wolontariat szkolny, w której zgłoszone mogą zostać zespoły działające w ramach szkolnych kół wolontariatu;</text:span></text:p>
      <text:p text:style-name="P12"><text:span text:style-name="T4">5) wolontariusz publiczności - nagroda mieszkańców, która przyznawana jest jednemu z wszystkich zgłoszonych kandydatów w głosowaniu internetowym. <text:line-break/>Nominacja do <text:s/>konkursu gwarantuje udział wszystkich zgłoszonych kandydatów w plebiscycie internetowym.</text:span></text:p>
      <text:p text:style-name="P10"><text:span text:style-name="T4">2. W szczególnych przypadkach, o których decyduje Kapituła Konkursu, możliwe jest nieprzyznanie tytułu i nagrody w danej kategorii.</text:span></text:p>
      <text:p text:style-name="P10"><text:soft-page-break/><text:span text:style-name="T4">3. Kapituła Konkursu może przyznać osobom zgłoszonym w konkursie dodatkowe wyróżnienia w poszczególnych kategoriach.</text:span></text:p>
      <text:p text:style-name="P10"><text:span text:style-name="T1">4. Starosta Oświęcimski może przyznać wyróżnienie Honorowego Wolontariusza Powiatu Oświęcimskiego dla osoby niezgłoszonej w konkursie. </text:span></text:p>
      <text:p text:style-name="P4"><text:span text:style-name="T4">5. Kapituła Konkursu, oprócz nagród </text:span><text:span text:style-name="T1">rzeczowych, może przyznać nagrody pieniężne laureatom wymienionym w § 3 ust. 1. Laureaci nagród pieniężnych zobowiązani są do odprowadzenia należnego podatku dochodowego. </text:span></text:p>
      <text:p text:style-name="P6"/>
      <text:p text:style-name="P10"><text:span text:style-name="T4">6. Tytuł „Wolontariusz Roku” przyznawany jest osobom lub podmiotom, które wykonują nieodpłatnie świadczenia wolontaryjne, w szczególności oferując pomoc na rzecz:</text:span></text:p>
      <text:p text:style-name="P12"><text:span text:style-name="T4">1) innych osób;</text:span></text:p>
      <text:p text:style-name="P12"><text:span text:style-name="T4">2) organizacji pozarządowych w zakresie ich działalności pożytku publicznego;</text:span></text:p>
      <text:p text:style-name="P12"><text:span text:style-name="T4">3) organów administracji publicznej, z wyłączeniem działań w ramach prowadzonej przez nie działalności gospodarczej;</text:span></text:p>
      <text:p text:style-name="P12"><text:span text:style-name="T4">4) wspierania inicjatyw lokalnych oraz na rzecz rozwoju miasta Oświęcimia i powiatu oświęcimskiego;</text:span></text:p>
      <text:p text:style-name="P12"><text:span text:style-name="T4">5) zwierząt i ochrony środowiska.</text:span></text:p>
      <text:p text:style-name="P10"><text:span text:style-name="T4">7. </text:span><text:span text:style-name="T1">Ogłoszenie wyników konkursu nastąpi podczas Gali Wolontariatu terminie wskazanym przez organizatora. </text:span></text:p>
      <text:p text:style-name="P1"><text:span text:style-name="T5"><text:line-break/>Kapituła Konkursu<text:line-break/>§ 4</text:span></text:p>
      <text:p text:style-name="P10"><text:bookmark text:name="z4"/><text:span text:style-name="T4">1. Tytuł „Wolontariusz Roku” przyznaje Kapituła powołana przez organizatora.</text:span></text:p>
      <text:p text:style-name="P10"><text:span text:style-name="T4">2. Przewodniczącym Kapituły jest przedstawiciel Fundacji Mała Orkiestra Wielkiej Pomocy w Oświęcimiu wskazany przez Zarząd Fundacji.</text:span></text:p>
      <text:p text:style-name="P10"><text:span text:style-name="T4">3. </text:span><text:span text:style-name="T1">Kapitułę Konkursową stanowią:</text:span></text:p>
      <text:p text:style-name="P12"><text:span text:style-name="T4">1) przedstawiciele Fundacji Mała Orkiestra Wielkiej Pomocy;</text:span></text:p>
      <text:p text:style-name="P12"><text:span text:style-name="T4">2) przedstawiciele Starosty Oświęcimskiego;</text:span></text:p>
      <text:p text:style-name="P12"><text:span text:style-name="T4">3) reprezentanci kultury, edukacji, zdrowia, biznesu i sportu</text:span></text:p>
      <text:p text:style-name="P12"><text:span text:style-name="T4">4) laureat publiczności z poprzednich edycji konkursu „Wolontariusz Roku”.</text:span></text:p>
      <text:p text:style-name="P10"><text:soft-page-break/><text:span text:style-name="T4">4. Imienny skład Kapituły Konkursu ustala Przewodniczący Kapituły z wyjątkiem przedstawiciela Starosty Oświęcimskiego, który zostanie wyznaczony przez Starostę Oświęcimskiego.</text:span></text:p>
      <text:p text:style-name="P10"><text:span text:style-name="T4">5. </text:span><text:span text:style-name="T1">Obsługę administracyjną Kapituły Konkursu zapewniają przedstawiciele Fundacji Mała Orkiestra Wielkiej Pomocy, we współpracy z Wydziałem Promocji Powiatu, Kultury i Sportu Starostwa Powiatowego w Oświęcimiu.</text:span></text:p>
      <text:p text:style-name="P5"/>
      <text:p text:style-name="P9"><text:span text:style-name="T5">Zasady przyznawania tytułu „Wolontariusz Roku”</text:span></text:p>
      <text:p text:style-name="P9"><text:span text:style-name="T5">§ 5</text:span></text:p>
      <text:p text:style-name="P10"><text:bookmark text:name="z5"/><text:span text:style-name="T4">1. Do tytułu „Wolontariusz Roku” mogą być nominowane organizacje pozarządowe i podmioty, o których mowa w art. 3 ust. 3 ustawy z dnia 24 kwietnia 2003 roku o działalności pożytku publicznego i o wolontariacie, inne podmioty oraz osoby fizyczne, które aktywnie prowadziły działania na zasadzie pracy wolontaryjnej.</text:span></text:p>
      <text:p text:style-name="P10"><text:span text:style-name="T4">2. Kandydatów do tytułu „Wolontariusz Roku” mogą zgłaszać:</text:span></text:p>
      <text:p text:style-name="P12"><text:span text:style-name="T4">1) osoby indywidualne;</text:span></text:p>
      <text:p text:style-name="P12"><text:span text:style-name="T4">2) instytucje korzystające z pomocy wolontariuszy;</text:span></text:p>
      <text:p text:style-name="P12"><text:span text:style-name="T4">3) organizacje pozarządowe i podmioty, o których mowa w art. 3 ust. 3 ustawy z dnia 24 kwietnia 2003 roku o działalności pożytku publicznego i o wolontariacie;</text:span></text:p>
      <text:p text:style-name="P12"><text:span text:style-name="T4">4) </text:span><text:span text:style-name="T1">wszystkie instytucje publiczne działającej na terenie powiatu oświęcimskiego na rzecz mieszkańców miasta i powiatu oświęcimskiego,</text:span></text:p>
      <text:list xml:id="list7689283308252194393" text:style-name="L1">
        <text:list-item>
          <text:p text:style-name="P13"><text:span text:style-name="T4">przedsiębiorstwa i firmy z terenu powiatu oświęcimskiego</text:span></text:p>
        </text:list-item>
        <text:list-item>
          <text:p text:style-name="P13"><text:span text:style-name="T4">organizatorzy – Fundacja Mała Orkiestra Wielkiej Pomocy w Oświęcimiu oraz Powiat Oświęcimski.</text:span></text:p>
        </text:list-item>
      </text:list>
      <text:p text:style-name="P10"><text:span text:style-name="T4">3. </text:span><text:span text:style-name="T1">Każdej organizacji, instytucji lub osobie fizycznej zgłaszającej nominację przysługuje prawo do zgłoszenia jednego kandydata. </text:span><text:span text:style-name="T4">Jeden </text:span><text:span text:style-name="T1">formularz odpowiada jednemu kandydatowi/zgłoszeniu.</text:span></text:p>
      <text:p text:style-name="P10"><text:span text:style-name="T4">4. Laureaci wcześniejszych edycji konkursu mogą ponownie przystąpić do konkursu po upływie min. trzech lat od przyznania nagrody. Zgłoszenia kandydatów do konkursu można dokonać poprzez wypełnienie formularza zgłoszeniowego według wzoru stanowiącego załącznik do regulaminu. Zgłoszenie powinno zawierać:</text:span></text:p>
      <text:p text:style-name="P12"><text:span text:style-name="T4">1) imię i nazwisko osoby lub nazwę instytucji lub organizacji – kandydata do tytułu;</text:span></text:p>
      <text:p text:style-name="P12"><text:span text:style-name="T4">2) wskazanie kategorii, w której zgłaszany jest kandydat;</text:span></text:p>
      <text:p text:style-name="P12"><text:soft-page-break/><text:span text:style-name="T4">3) krótką charakterystykę kandydata;</text:span></text:p>
      <text:p text:style-name="P12"><text:span text:style-name="T4">4) opis dotychczasowych działań kandydata na rzecz środowiska w roku bieżącym, a także w latach poprzednich, ze szczególnym uwzględnieniem: liczby osób, na rzecz których kandydat pracuje, czasu poświęcanego pracy wolontaryjnej, rodzaju wykonywanej pracy oraz nowatorskich działań podejmowanych przez wolontariusza, rekomendacji i opinii osób fizycznych lub prawnych oraz inne informacje ważne dla oceny działalności kandydata;</text:span></text:p>
      <text:p text:style-name="P12"><text:span text:style-name="T4">5) imię i nazwisko oraz numer telefonu lub adres e-mail osoby, instytucji lub organizacji zgłaszającej kandydata do tytułu.</text:span></text:p>
      <text:p text:style-name="P12"><text:span text:style-name="T1">6) <text:s/></text:span><text:span text:style-name="T4">W przypadku zgłoszeń osób niepełnoletnich wymagana jest zgoda rodzica/opiekuna prawnego.</text:span></text:p>
      <text:p text:style-name="P10"><text:span text:style-name="T4">5</text:span><text:span text:style-name="T6">. </text:span><text:span text:style-name="T1">Kompletne formularze zgłoszeniowe można pobrać ze strony www.mowp.pl. Należy je doręczyć pocztą lub składać osobiście we wskazanym przez organizatora terminie w Biurze Podawczym Starostwa Powiatowego w Oświęcimiu – </text:span><text:span text:style-name="T3">zawsze </text:span><text:span text:style-name="T1">w zamkniętej kopercie! <text:s/>z dopiskiem „Wolontariusz Roku”. Decyduje data doręczenia. </text:span></text:p>
      <text:p text:style-name="P10"><text:span text:style-name="T4">6. </text:span><text:span text:style-name="T1">Wnioski nominacyjne nadesłane po terminie nie będą rozpatrywane. </text:span></text:p>
      <text:p text:style-name="P10"><text:span text:style-name="T1">7. Wnioski nominacyjne niekompletne nie będą rozpatrywane. </text:span></text:p>
      <text:p text:style-name="P10"><text:span text:style-name="T1">8. Kapituła Plebiscytu przyznaje sobie prawo do przeprowadzenia rozmowy indywidualnej z nominowanym wolontariuszem. </text:span></text:p>
      <text:p text:style-name="P10"><text:span text:style-name="T1">9. Plebiscyt internetowy na „WOLONTARIUSZA ROKU”- WOLONTARIUSZ PUBLICZNOŚCI” zostanie ogłoszony na fanpage’u Małej Orkiestry Wielkiej Pomocy. Decydująca będzie liczba polubień tzw. lajków pod nazwiskiem kandydata/nazwą organizacji we wskazanym przez organizatora terminie. <text:s/></text:span></text:p>
      <text:p text:style-name="P10"><text:span text:style-name="T4">10. Zgłoszenia do konkursu wraz z dokumentacją pozostają w aktach Fundacji Mała Orkiestra Wielkiej Pomocy i bez względu na okoliczności nie będą zwracane wnioskodawcom w trakcie przeprowadzania procedury konkursowej oraz po jej zakończeniu.</text:span></text:p>
      <text:p text:style-name="P10"><text:span text:style-name="T4">11. Organizatorzy konkursu „Wolontariusz Roku” zapewniają ochronę danych osobowych zawartych w zgłoszeniach kandydatów zgodnie z klauzulą informacyjną zawartą w formularzu zgłoszeniowym. Informacje wykorzystane zostaną tylko w celu przeprowadzenia konkursu.</text:span></text:p>
      <text:p text:style-name="P5"/>
      <text:p text:style-name="P9"><text:soft-page-break/><text:span text:style-name="T5">Tryb przyznawania tytułu „Wolontariusz Roku”</text:span></text:p>
      <text:p text:style-name="P9"><text:span text:style-name="T5">§ 6</text:span></text:p>
      <text:p text:style-name="P10"><text:bookmark text:name="z6"/><text:span text:style-name="T4">1. Decyzję o przyznaniu tytułu „Wolontariusz Roku” podejmuje Kapituła Konkursu. </text:span><text:span text:style-name="T1">W ocenie zgłoszonych kandydatów – wolontariuszy Kapituła będzie brała pod uwagę między innymi: </text:span></text:p>
      <text:list xml:id="list6487268149785407612" text:style-name="WWNum2">
        <text:list-item>
          <text:p text:style-name="P14"><text:span text:style-name="T1">wpływ jaki działanie/działania wolontariusza wywarły na lokalną społeczność, </text:span></text:p>
        </text:list-item>
        <text:list-item>
          <text:p text:style-name="P14"><text:span text:style-name="T1">rodzaj podejmowanych działań i ich systematyczność, </text:span></text:p>
        </text:list-item>
        <text:list-item>
          <text:p text:style-name="P14"><text:span text:style-name="T1">zaangażowanie wolontariusza w działania, których się podjęli, </text:span></text:p>
        </text:list-item>
        <text:list-item>
          <text:p text:style-name="P14"><text:span text:style-name="T1">partnerstwo i umiejętność współpracy. </text:span></text:p>
        </text:list-item>
      </text:list>
      <text:p text:style-name="P10"><text:span text:style-name="T4">2. Wybór kandydatów do tytułu „Wolontariusz Roku” z wyjątkiem tytułu, o którym mowa w § 3 ust. 1 pkt 5, przebiega w trzech etapach:</text:span></text:p>
      <text:p text:style-name="P10"><text:span text:style-name="T4">a) Pierwszy etap obejmuje zebranie wszystkich dostarczonych formularzy zgłoszeniowych w każdej kategorii oraz sporządzenie zestawienia poprawnie zgłoszonych kompletnych wniosków kandydatów do tytułu „Wolontariusz Roku”. Zbiorcze zestawienie zgłoszonych kandydatów zostaje rozesłane do członków Kapituły Konkursu.</text:span></text:p>
      <text:p text:style-name="P10"><text:span text:style-name="T4">b) Drugi etap obejmuje analizę złożonych wniosków oraz wskazanie przez członków Kapituły Konkursu osób lub zespołów nominowanych do tytułu „Wolontariusz Roku” w każdej kategorii.</text:span></text:p>
      <text:p text:style-name="P10"><text:span text:style-name="T4">c) Trzeci etap – w drodze głosowania – Kapituła Konkursu wybiera laureata w każdej kategorii. </text:span></text:p>
      <text:p text:style-name="P10"><text:span text:style-name="T4">3. Tytuł, o którym mowa w § 3 ust. 1 pkt </text:span><text:span text:style-name="T1">5,</text:span><text:span text:style-name="T4"> przyznawany jest kandydatowi, który w drodze udostępnionego mieszkańcom głosowania internetowego uzyskał najwięcej głosów (polubień).</text:span></text:p>
      <text:p text:style-name="P10"><text:span text:style-name="T1">4. Decyzje podejmowane są zwykłą większością głosów, przy obecności co najmniej 2/3 składu Kapituły. </text:span><text:span text:style-name="T4">W przypadku uzyskania przez kandydatów jednakowej liczby głosów, decyzję o przyznaniu tytułu podejmuje Przewodniczący Kapituły. Dokonanie wyboru laureatów we wszystkich kategoriach jest jednoznaczne z zakończeniem prac Kapituły.</text:span></text:p>
      <text:p text:style-name="P10"><text:span text:style-name="T1">5. </text:span><text:span text:style-name="T4">Z posiedzenia Kapituły Konkursu sporządzany jest protokół, który zawiera przede wszystkim imienną listę osób wchodzących w skład Kapituły oraz informacje o decyzjach Kapituły w poszczególnych kategoriach wraz z uzasadnieniem.</text:span></text:p>
      <text:p text:style-name="P10"><text:span text:style-name="T4">6. Protokół z posiedzenia Kapituły Konkursu zatwierdza Przewodniczący Kapituły.</text:span></text:p>
      <text:p text:style-name="P10"><text:soft-page-break/><text:span text:style-name="T4">7. Nagrody i wyróżnienia dla wszystkich laureatów konkursu „Wolontariusz Roku” fundują i wręczają organizatorzy w obecności Kapituły Konkursu podczas specjalnie przygotowanej gali podsumowującej konkurs.</text:span></text:p>
      <text:p text:style-name="P11"><text:span text:style-name="T5"><text:line-break/>§ 7</text:span></text:p>
      <text:p text:style-name="P3"><text:bookmark text:name="z7"/><text:span text:style-name="T4"><text:s/>W sprawach dotyczących zasad i przeprowadzania konkursu „Wolontariusz Roku” oraz powołania Kapituły Konkursu nieuregulowanych przedmiotowym zarządzeniem decyduje Kapituła Konkursu, od której decyzji nie przysługują odwołani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8pt" style:font-size-asian="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size="14pt"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itle" style:family="paragraph" style:parent-style-name="Standard" style:next-style-name="Subtitle" style:default-outline-level="" style:list-style-name="" style:class="chapter">
      <style:paragraph-properties fo:margin-left="8.502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style style:name="Temat_20_komentarza_20_Znak" style:display-name="Temat komentarza Znak" style:family="text" style:parent-style-name="Tekst_20_komentarza_20_Znak">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51cm" fo:margin-left="2.499cm" fo:margin-right="2.499cm" style:writing-mode="lr-tb" style:layout-grid-color="#c0c0c0" style:layout-grid-lines="54"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49cm" fo:margin-left="0cm" fo:margin-right="0cm" fo:margin-top="1.148cm" style:dynamic-spacing="true"/>
      </style:footer-style>
    </style:page-layout>
  </office:automatic-styles>
  <office:master-styles>
    <style:master-page style:name="Standard" style:page-layout-name="Mpm1">
      <style:footer>
        <text:p text:style-name="Footer"/>
      </style:footer>
      <style:footer-left>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ałącznik Nr 2 do zarządzenia Nr</dc:title>
    <meta:initial-creator>Joanna Przybylska</meta:initial-creator>
    <dc:creator>Albert Bartosz</dc:creator>
    <meta:editing-cycles>2</meta:editing-cycles>
    <meta:print-date>2020-10-21T10:03:00</meta:print-date>
    <meta:creation-date>2020-10-23T09:55:00</meta:creation-date>
    <dc:date>2022-11-07T17:04:46.79</dc:date>
    <meta:editing-duration>PT1S</meta:editing-duration>
    <meta:generator>OpenOffice/4.1.11$Win32 OpenOffice.org_project/4111m1$Build-9808</meta:generator>
    <meta:document-statistic meta:table-count="0" meta:image-count="0" meta:object-count="0" meta:page-count="6" meta:paragraph-count="78" meta:word-count="1218" meta:character-count="9533"/>
    <meta:user-defined meta:name="AppVersion">14.0000</meta:user-defined>
    <meta:user-defined meta:name="Company">U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ojekt_PZPM" xlink:href=""/>
  </office:meta>
</office:document-meta>
</file>