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fo:margin-top="0.0694in" fo:margin-bottom="0.0694in" fo:background-color="#FFFFFF"/>
    </style:style>
    <style:style style:name="P11" style:parent-style-name="Standard" style:family="paragraph">
      <style:paragraph-properties fo:text-align="justify" fo:margin-top="0.0694in" fo:margin-bottom="0.0694in" fo:background-color="#FFFFFF"/>
    </style:style>
    <style:style style:name="P12" style:parent-style-name="Standard" style:family="paragraph">
      <style:paragraph-properties fo:text-align="justify" fo:margin-top="0.0694in" fo:margin-bottom="0.0694in" fo:background-color="#FFFFFF"/>
    </style:style>
    <style:style style:name="P13" style:parent-style-name="Standard" style:family="paragraph">
      <style:paragraph-properties fo:text-align="justify" fo:margin-top="0.0694in" fo:margin-bottom="0.0694in" fo:background-color="#FFFFFF"/>
    </style:style>
    <style:style style:name="P14" style:parent-style-name="Standard" style:family="paragraph">
      <style:paragraph-properties fo:text-align="justify" fo:margin-top="0.0694in" fo:margin-bottom="0.0694in" fo:background-color="#FFFFFF"/>
    </style:style>
  </office:automatic-styles>
  <office:body>
    <office:text text:use-soft-page-breaks="true">
      <text:p text:style-name="P1"><text:tab/><text:tab/><text:tab/>,, Z koroną na głowie”- konkurs z nagrodami</text:p>
      <text:p text:style-name="P2"/>
      <text:p text:style-name="P3"><text:tab/><text:tab/><text:tab/><text:tab/><text:tab/><text:tab/>Zgłoszenie.</text:p>
      <text:p text:style-name="P4"/>
      <text:p text:style-name="P5"/>
      <text:p text:style-name="P6"/>
      <text:p text:style-name="Standard">Imię i nazwisko<text:s/>ucznia:............................................................................................................................</text:p>
      <text:p text:style-name="Standard"/>
      <text:p text:style-name="Standard">Imię i nazwisko opiekuna prawnego:.....................................................................................................</text:p>
      <text:p text:style-name="Standard"/>
      <text:p text:style-name="Standard">Przedszkole/ szkoła, do której dziecko uczęszcza..................................................................................</text:p>
      <text:p text:style-name="Standard"/>
      <text:p text:style-name="Standard">Klasa:…....................................................................................................................................................</text:p>
      <text:p text:style-name="Standard"/>
      <text:p text:style-name="Standard">Rodzaj pracy:...........................................................................................................................................</text:p>
      <text:p text:style-name="Standard"/>
      <text:p text:style-name="P7"/>
      <text:p text:style-name="P8">Oświadczam, że zapoznałem się z Regulaminem Konkursu ,, Z koroną na głowie” organizowanym przez Fundację ,,Mała Orkiestra Wielkiej Pomocy” w Oświęcimiu, a Zgłoszenie jest jego akceptacją.</text:p>
      <text:p text:style-name="P9"/>
      <text:p text:style-name="P10">Wyrażam zgodę na zbieranie, przetwarzanie i udostępnianie danych osobowych, a także udostępnienie danych na stronie MOWP<text:s/>i Facebooku - zgodnie z ustawą z dnia 10 maja 2018 r. <text:s/>o ochronie danych osobowych (Dz. U. z 2018 r. poz. 1000 z późn. zm.) w celu realizacji niniejszego Konkursu. Administratorem danych osobowych w rozumieniu w/w ustawy jest Fundacja „Mała Orkiestra Wielkiej Pomocy” z siedzibą w Oświęcimiu przy ul. Dąbrowskiego 46/3</text:p>
      <text:p text:style-name="P11"/>
      <text:p text:style-name="P12"><text:tab/><text:tab/><text:tab/><text:tab/><text:tab/><text:tab/><text:tab/><text:tab/></text:p>
      <text:p text:style-name="P13"><text:tab/><text:tab/><text:tab/><text:tab/><text:tab/><text:tab/><text:s text:c="3"/>….....................................................................</text:p>
      <text:p text:style-name="P14"><text:tab/><text:tab/><text:tab/><text:tab/><text:tab/><text:tab/><text:tab/>Data i podpis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13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Krasasia</meta:initial-creator>
    <dc:creator>GETAC</dc:creator>
    <meta:creation-date>2020-05-10T20:48:00Z</meta:creation-date>
    <dc:date>2020-05-10T19:28:00Z</dc:date>
    <meta:template xlink:href="Normal" xlink:type="simple"/>
    <meta:editing-cycles>1</meta:editing-cycles>
    <meta:editing-duration>PT840S</meta:editing-duration>
    <meta:document-statistic meta:page-count="1" meta:paragraph-count="3" meta:word-count="222" meta:character-count="1554" meta:row-count="11" meta:non-whitespace-character-count="1335"/>
  </office:meta>
</office:document-meta>
</file>